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8]; [.B101])&gt;1;NOT(ISBLANK([.B101]))))" style:apply-style-name="cf143" style:base-cell-address="Лист1.B10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89</text:p>
          </table:table-cell>
          <table:table-cell table:number-columns-repeated="2" table:style-name="ce2"/>
          <table:table-cell office:value-type="string" table:style-name="ce6">
            <text:p>17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" table:style-name="ce9">
            <text:p>8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2" table:style-name="ce12">
            <text:p>73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19:03:030203:7681</text:p>
          </table:table-cell>
          <table:table-cell office:value-type="float" office:value="35367.57" table:style-name="ce18">
            <text:p>35 367.57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19:04:010104:28</text:p>
          </table:table-cell>
          <table:table-cell office:value-type="float" office:value="151576.29" table:style-name="ce18">
            <text:p>151 576.29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19:06:090101:226</text:p>
          </table:table-cell>
          <table:table-cell office:value-type="float" office:value="68370" table:style-name="ce18">
            <text:p>68 370.0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19:04:080101:49</text:p>
          </table:table-cell>
          <table:table-cell office:value-type="float" office:value="236619.45" table:style-name="ce18">
            <text:p>236 619.45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19:02:010315:419</text:p>
          </table:table-cell>
          <table:table-cell office:value-type="float" office:value="204175.89" table:style-name="ce18">
            <text:p>204 175.89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19:05:110114:123</text:p>
          </table:table-cell>
          <table:table-cell office:value-type="float" office:value="98271.54" table:style-name="ce18">
            <text:p>98 271.54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19:10:050161:51</text:p>
          </table:table-cell>
          <table:table-cell office:value-type="float" office:value="370174" table:style-name="ce18">
            <text:p>370 174.0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19:10:040302:3592</text:p>
          </table:table-cell>
          <table:table-cell office:value-type="float" office:value="122055" table:style-name="ce18">
            <text:p>122 055.0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19:10:040302:3593</text:p>
          </table:table-cell>
          <table:table-cell office:value-type="float" office:value="122217.74" table:style-name="ce18">
            <text:p>122 217.74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19:06:010103:239</text:p>
          </table:table-cell>
          <table:table-cell office:value-type="float" office:value="332700" table:style-name="ce18">
            <text:p>332 700.0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19:02:010416:54</text:p>
          </table:table-cell>
          <table:table-cell office:value-type="float" office:value="134454.70000000001" table:style-name="ce18">
            <text:p>134 454.7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19:10:050201:4617</text:p>
          </table:table-cell>
          <table:table-cell office:value-type="float" office:value="143490" table:style-name="ce18">
            <text:p>143 490.0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19:10:050201:4618</text:p>
          </table:table-cell>
          <table:table-cell office:value-type="float" office:value="143490" table:style-name="ce18">
            <text:p>143 490.0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19:10:010715:497</text:p>
          </table:table-cell>
          <table:table-cell office:value-type="float" office:value="195516.65" table:style-name="ce18">
            <text:p>195 516.65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19:10:010715:498</text:p>
          </table:table-cell>
          <table:table-cell office:value-type="float" office:value="191106.5" table:style-name="ce18">
            <text:p>191 106.5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19:04:090101:177</text:p>
          </table:table-cell>
          <table:table-cell office:value-type="float" office:value="126780.5" table:style-name="ce18">
            <text:p>126 780.5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19:02:010358:287</text:p>
          </table:table-cell>
          <table:table-cell office:value-type="float" office:value="367062.4" table:style-name="ce18">
            <text:p>367 062.4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19:10:140301:2</text:p>
          </table:table-cell>
          <table:table-cell office:value-type="float" office:value="276860" table:style-name="ce18">
            <text:p>276 860.0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19:05:010127:28</text:p>
          </table:table-cell>
          <table:table-cell office:value-type="float" office:value="108894.76" table:style-name="ce18">
            <text:p>108 894.76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19:10:040133:281</text:p>
          </table:table-cell>
          <table:table-cell office:value-type="float" office:value="244110" table:style-name="ce18">
            <text:p>244 110.0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19:05:110106:495</text:p>
          </table:table-cell>
          <table:table-cell office:value-type="float" office:value="34405.339999999997" table:style-name="ce18">
            <text:p>34 405.34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19:11:010303:309</text:p>
          </table:table-cell>
          <table:table-cell office:value-type="float" office:value="1122300" table:style-name="ce18">
            <text:p>1 122 300.0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19:10:050306:3768</text:p>
          </table:table-cell>
          <table:table-cell office:value-type="float" office:value="118936.55" table:style-name="ce18">
            <text:p>118 936.55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19:10:050306:3769</text:p>
          </table:table-cell>
          <table:table-cell office:value-type="float" office:value="11194.43" table:style-name="ce18">
            <text:p>11 194.43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19:10:050306:3770</text:p>
          </table:table-cell>
          <table:table-cell office:value-type="float" office:value="11887.66" table:style-name="ce18">
            <text:p>11 887.66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19:10:050306:3771</text:p>
          </table:table-cell>
          <table:table-cell office:value-type="float" office:value="11665.14" table:style-name="ce18">
            <text:p>11 665.14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19:10:050306:3772</text:p>
          </table:table-cell>
          <table:table-cell office:value-type="float" office:value="13530.88" table:style-name="ce18">
            <text:p>13 530.88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19:10:050306:3773</text:p>
          </table:table-cell>
          <table:table-cell office:value-type="float" office:value="8875.1" table:style-name="ce18">
            <text:p>8 875.1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19:10:050306:3774</text:p>
          </table:table-cell>
          <table:table-cell office:value-type="float" office:value="12555.22" table:style-name="ce18">
            <text:p>12 555.22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19:10:050306:3775</text:p>
          </table:table-cell>
          <table:table-cell office:value-type="float" office:value="9311.58" table:style-name="ce18">
            <text:p>9 311.58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19:10:050306:3776</text:p>
          </table:table-cell>
          <table:table-cell office:value-type="float" office:value="10432.73" table:style-name="ce18">
            <text:p>10 432.73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19:10:050306:3777</text:p>
          </table:table-cell>
          <table:table-cell office:value-type="float" office:value="9123.2900000000009" table:style-name="ce18">
            <text:p>9 123.29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19:10:050306:3778</text:p>
          </table:table-cell>
          <table:table-cell office:value-type="float" office:value="10586.78" table:style-name="ce18">
            <text:p>10 586.78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19:10:050306:3779</text:p>
          </table:table-cell>
          <table:table-cell office:value-type="float" office:value="12050.27" table:style-name="ce18">
            <text:p>12 050.27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19:10:050306:3780</text:p>
          </table:table-cell>
          <table:table-cell office:value-type="float" office:value="8840.86" table:style-name="ce18">
            <text:p>8 840.86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19:10:050306:3781</text:p>
          </table:table-cell>
          <table:table-cell office:value-type="float" office:value="10740.83" table:style-name="ce18">
            <text:p>10 740.83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19:10:050306:3782</text:p>
          </table:table-cell>
          <table:table-cell office:value-type="float" office:value="9285.9" table:style-name="ce18">
            <text:p>9 285.9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19:10:050306:3783</text:p>
          </table:table-cell>
          <table:table-cell office:value-type="float" office:value="10809.3" table:style-name="ce18">
            <text:p>10 809.3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19:10:050306:3784</text:p>
          </table:table-cell>
          <table:table-cell office:value-type="float" office:value="11151.64" table:style-name="ce18">
            <text:p>11 151.64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19:10:050306:3785</text:p>
          </table:table-cell>
          <table:table-cell office:value-type="float" office:value="11536.77" table:style-name="ce18">
            <text:p>11 536.77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19:10:050306:3786</text:p>
          </table:table-cell>
          <table:table-cell office:value-type="float" office:value="11211.55" table:style-name="ce18">
            <text:p>11 211.55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19:10:050306:3787</text:p>
          </table:table-cell>
          <table:table-cell office:value-type="float" office:value="12375.49" table:style-name="ce18">
            <text:p>12 375.49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19:10:050306:3788</text:p>
          </table:table-cell>
          <table:table-cell office:value-type="float" office:value="11365.6" table:style-name="ce18">
            <text:p>11 365.6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19:10:050306:3789</text:p>
          </table:table-cell>
          <table:table-cell office:value-type="float" office:value="11519.65" table:style-name="ce18">
            <text:p>11 519.65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19:10:050306:3790</text:p>
          </table:table-cell>
          <table:table-cell office:value-type="float" office:value="10278.68" table:style-name="ce18">
            <text:p>10 278.68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19:10:050306:3791</text:p>
          </table:table-cell>
          <table:table-cell office:value-type="float" office:value="11853.43" table:style-name="ce18">
            <text:p>11 853.43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19:10:050306:3792</text:p>
          </table:table-cell>
          <table:table-cell office:value-type="float" office:value="11682.26" table:style-name="ce18">
            <text:p>11 682.26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19:10:050306:3793</text:p>
          </table:table-cell>
          <table:table-cell office:value-type="float" office:value="15276.8" table:style-name="ce18">
            <text:p>15 276.8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19:10:050306:3794</text:p>
          </table:table-cell>
          <table:table-cell office:value-type="float" office:value="11733.61" table:style-name="ce18">
            <text:p>11 733.61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19:10:050306:3795</text:p>
          </table:table-cell>
          <table:table-cell office:value-type="float" office:value="11998.92" table:style-name="ce18">
            <text:p>11 998.92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19:10:050306:3796</text:p>
          </table:table-cell>
          <table:table-cell office:value-type="float" office:value="11202.99" table:style-name="ce18">
            <text:p>11 202.99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19:10:050306:3797</text:p>
          </table:table-cell>
          <table:table-cell office:value-type="float" office:value="11725.05" table:style-name="ce18">
            <text:p>11 725.05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19:10:050306:3798</text:p>
          </table:table-cell>
          <table:table-cell office:value-type="float" office:value="11416.95" table:style-name="ce18">
            <text:p>11 416.95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19:10:050306:3799</text:p>
          </table:table-cell>
          <table:table-cell office:value-type="float" office:value="11459.74" table:style-name="ce18">
            <text:p>11 459.74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19:10:050306:3800</text:p>
          </table:table-cell>
          <table:table-cell office:value-type="float" office:value="11656.59" table:style-name="ce18">
            <text:p>11 656.59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19:01:120303:419</text:p>
          </table:table-cell>
          <table:table-cell office:value-type="float" office:value="202719.75762242597" table:style-name="ce18">
            <text:p>202 719.76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19:01:160101:514</text:p>
          </table:table-cell>
          <table:table-cell office:value-type="float" office:value="690828.67757145863" table:style-name="ce18">
            <text:p>690 828.68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19:03:080102:3663</text:p>
          </table:table-cell>
          <table:table-cell office:value-type="float" office:value="486408.19594686246" table:style-name="ce18">
            <text:p>486 408.2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19:11:020901:465</text:p>
          </table:table-cell>
          <table:table-cell office:value-type="float" office:value="43497.973213333324" table:style-name="ce18">
            <text:p>43 497.97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19:01:010201:5445</text:p>
          </table:table-cell>
          <table:table-cell office:value-type="float" office:value="277681.79493646871" table:style-name="ce18">
            <text:p>277 681.79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19:02:010532:3131</text:p>
          </table:table-cell>
          <table:table-cell office:value-type="float" office:value="140824.88373899399" table:style-name="ce18">
            <text:p>140 824.88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19:10:020109:4627</text:p>
          </table:table-cell>
          <table:table-cell office:value-type="float" office:value="103148.99099999999" table:style-name="ce18">
            <text:p>103 148.99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19:01:050207:1219</text:p>
          </table:table-cell>
          <table:table-cell office:value-type="float" office:value="1844006.6166666667" table:style-name="ce18">
            <text:p>1 844 006.62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19:01:130404:741</text:p>
          </table:table-cell>
          <table:table-cell office:value-type="float" office:value="566274.25556620862" table:style-name="ce18">
            <text:p>566 274.26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19:05:010113:337</text:p>
          </table:table-cell>
          <table:table-cell office:value-type="float" office:value="1225570.9761124924" table:style-name="ce18">
            <text:p>1 225 570.98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19:07:120101:1792</text:p>
          </table:table-cell>
          <table:table-cell office:value-type="float" office:value="475132.73182870849" table:style-name="ce18">
            <text:p>475 132.73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19:10:030301:1662</text:p>
          </table:table-cell>
          <table:table-cell office:value-type="float" office:value="1325570.1259660735" table:style-name="ce18">
            <text:p>1 325 570.13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19:10:030305:825</text:p>
          </table:table-cell>
          <table:table-cell office:value-type="float" office:value="1230222.099361496" table:style-name="ce18">
            <text:p>1 230 222.1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19:06:070201:141</text:p>
          </table:table-cell>
          <table:table-cell office:value-type="float" office:value="1274719.99" table:style-name="ce18">
            <text:p>1 274 719.99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19:01:070206:934</text:p>
          </table:table-cell>
          <table:table-cell office:value-type="float" office:value="161615.58186006575" table:style-name="ce18">
            <text:p>161 615.58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19:02:010557:440</text:p>
          </table:table-cell>
          <table:table-cell office:value-type="float" office:value="450179.81342612009" table:style-name="ce18">
            <text:p>450 179.81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19:01:030112:1753</text:p>
          </table:table-cell>
          <table:table-cell office:value-type="float" office:value="2670892.6924684797" table:style-name="ce18">
            <text:p>2 670 892.69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19:03:040205:4549</text:p>
          </table:table-cell>
          <table:table-cell office:value-type="float" office:value="942330.88799588277" table:style-name="ce18">
            <text:p>942 330.89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19:02:010527:1395</text:p>
          </table:table-cell>
          <table:table-cell office:value-type="float" office:value="208036.8" table:style-name="ce18">
            <text:p>208 036.8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19:10:000000:2367</text:p>
          </table:table-cell>
          <table:table-cell office:value-type="float" office:value="1690412.7672294686" table:style-name="ce18">
            <text:p>1 690 412.77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19:06:000000:1261</text:p>
          </table:table-cell>
          <table:table-cell office:value-type="float" office:value="21965703.940000001" table:style-name="ce18">
            <text:p>21 965 703.94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19:06:000000:1262</text:p>
          </table:table-cell>
          <table:table-cell office:value-type="float" office:value="16003952.460000001" table:style-name="ce18">
            <text:p>16 003 952.46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19:10:060703:215</text:p>
          </table:table-cell>
          <table:table-cell office:value-type="float" office:value="4661147.58" table:style-name="ce18">
            <text:p>4 661 147.58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19:10:060703:216</text:p>
          </table:table-cell>
          <table:table-cell office:value-type="float" office:value="1485835.07" table:style-name="ce18">
            <text:p>1 485 835.07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19:10:060703:217</text:p>
          </table:table-cell>
          <table:table-cell office:value-type="float" office:value="4012508.9200000004" table:style-name="ce18">
            <text:p>4 012 508.92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19:10:060703:218</text:p>
          </table:table-cell>
          <table:table-cell office:value-type="float" office:value="1433038.9000000001" table:style-name="ce18">
            <text:p>1 433 038.90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19:10:060703:219</text:p>
          </table:table-cell>
          <table:table-cell office:value-type="float" office:value="3725901.14" table:style-name="ce18">
            <text:p>3 725 901.14</text:p>
          </table:table-cell>
          <table:table-cell office:value-type="string" table:style-name="ce10">
            <text:p>06.05.2021</text:p>
          </table:table-cell>
          <table:table-cell office:value-type="string" table:style-name="ce19">
            <text:p>04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42">
            <text:p>19:11:020503:45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2">
            <text:p>19:03:040301:11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7">
            <text:p>19:01:030105:112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19:02:010548:5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19:09:100108:5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19:09:100105:15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17">
            <text:p>19:01:010103:210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17">
            <text:p>19:04:010102:92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7">
            <text:p>19:04:010102:94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17">
            <text:p>19:04:010103: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7">
            <text:p>19:04:010103:132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17">
            <text:p>19:04:010103:133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7">
            <text:p>19:04:010103:135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17">
            <text:p>19:04:010103:251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17">
            <text:p>19:04:010103:251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19:04:010103:280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17">
            <text:p>19:04:010103:72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19:04:010103:74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17">
            <text:p>19:04:010103:84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19:04:010103:84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17">
            <text:p>19:04:010103:84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17">
            <text:p>19:04:010104: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7">
            <text:p>19:04:010104:235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17">
            <text:p>19:04:010104: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7">
            <text:p>19:04:010104:93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17">
            <text:p>19:04:010301:102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7">
            <text:p>19:04:010301:4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17">
            <text:p>19:04:010301:6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7">
            <text:p>19:04:010301:7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19:04:010301:93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7">
            <text:p>19:04:010302:227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19:04:010302:407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7">
            <text:p>19:04:010303:256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19:04:010303:439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7">
            <text:p>19:04:030101:17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17">
            <text:p>19:04:030101:17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7">
            <text:p>19:04:030103:24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2">
            <text:p>38</text:p>
          </table:table-cell>
          <table:table-cell office:value-type="string" table:style-name="ce17">
            <text:p>19:04:090101:20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7">
            <text:p>19:05:000000:106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2">
            <text:p>40</text:p>
          </table:table-cell>
          <table:table-cell office:value-type="string" table:style-name="ce17">
            <text:p>19:05:000000:114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7">
            <text:p>19:05:000000:144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string" table:style-name="ce17">
            <text:p>19:05:000000:151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17">
            <text:p>19:05:000000:60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7">
            <text:p>19:05:000000:62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17">
            <text:p>19:05:000000:63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7">
            <text:p>19:05:000000:6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17">
            <text:p>19:05:000000:86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7">
            <text:p>19:05:010111:2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17">
            <text:p>19:05:010116:30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2">
            <text:p>50</text:p>
          </table:table-cell>
          <table:table-cell office:value-type="string" table:style-name="ce17">
            <text:p>19:05:010128: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7">
            <text:p>19:05:030201:14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2">
            <text:p>52</text:p>
          </table:table-cell>
          <table:table-cell office:value-type="string" table:style-name="ce17">
            <text:p>19:05:040201:27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7">
            <text:p>19:05:060101: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2">
            <text:p>54</text:p>
          </table:table-cell>
          <table:table-cell office:value-type="string" table:style-name="ce17">
            <text:p>19:05:070801:6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7">
            <text:p>19:05:070801:6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2">
            <text:p>56</text:p>
          </table:table-cell>
          <table:table-cell office:value-type="string" table:style-name="ce17">
            <text:p>19:05:080401:1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17">
            <text:p>19:05:090135:13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7">
            <text:p>19:05:100802:17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string" table:style-name="ce17">
            <text:p>19:05:100802:17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7">
            <text:p>19:05:100802:17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string" table:style-name="ce17">
            <text:p>19:05:100802:17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7">
            <text:p>19:05:100802:17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17">
            <text:p>19:05:100802:18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string" table:style-name="ce17">
            <text:p>19:05:100901:20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7">
            <text:p>19:05:100901:4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2">
            <text:p>66</text:p>
          </table:table-cell>
          <table:table-cell office:value-type="string" table:style-name="ce17">
            <text:p>19:05:120111:72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7">
            <text:p>19:05:120119:13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string" table:style-name="ce17">
            <text:p>19:05:120201:62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7">
            <text:p>19:05:140107:80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2">
            <text:p>70</text:p>
          </table:table-cell>
          <table:table-cell office:value-type="string" table:style-name="ce17">
            <text:p>19:05:140115:22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17">
            <text:p>19:05:140115:22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7">
            <text:p>19:05:140115:22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17">
            <text:p>19:05:140119:21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19:05:140201:11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17">
            <text:p>19:05:140201:34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7">
            <text:p>19:06:000000:1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17">
            <text:p>19:06:000000:66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string" table:style-name="ce17">
            <text:p>19:06:040110:4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7">
            <text:p>19:06:040119:6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string" table:style-name="ce17">
            <text:p>19:06:040124:5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7">
            <text:p>19:06:040131:3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string" table:style-name="ce17">
            <text:p>19:06:040132: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7">
            <text:p>19:06:040132: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2">
            <text:p>84</text:p>
          </table:table-cell>
          <table:table-cell office:value-type="string" table:style-name="ce17">
            <text:p>19:06:040133:1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17">
            <text:p>19:06:040133: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7">
            <text:p>19:06:040133: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string" table:style-name="ce17">
            <text:p>19:06:040133: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19:06:040134:1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17">
            <text:p>19:06:040134:1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7">
            <text:p>19:06:040134: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2">
            <text:p>91</text:p>
          </table:table-cell>
          <table:table-cell office:value-type="string" table:style-name="ce17">
            <text:p>19:06:040135:17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2">
            <text:p>92</text:p>
          </table:table-cell>
          <table:table-cell office:value-type="string" table:style-name="ce17">
            <text:p>19:06:040135: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7">
            <text:p>19:06:040135:4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2">
            <text:p>94</text:p>
          </table:table-cell>
          <table:table-cell office:value-type="string" table:style-name="ce17">
            <text:p>19:06:040136:1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7">
            <text:p>19:06:040136:1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string" table:style-name="ce17">
            <text:p>19:06:040136:2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7">
            <text:p>19:06:040136:2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2">
            <text:p>98</text:p>
          </table:table-cell>
          <table:table-cell office:value-type="string" table:style-name="ce17">
            <text:p>19:06:040136:5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string" table:style-name="ce17">
            <text:p>19:06:040136: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7">
            <text:p>19:07:060301:2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17">
            <text:p>19:07:060301: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19:07:060301: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2">
            <text:p>103</text:p>
          </table:table-cell>
          <table:table-cell office:value-type="string" table:style-name="ce17">
            <text:p>19:07:060302: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19:07:060302:1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7">
            <text:p>19:07:060302:1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17">
            <text:p>19:07:060302:17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7">
            <text:p>19:07:060302:17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string" table:style-name="ce17">
            <text:p>19:07:060302:17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7">
            <text:p>19:07:060302:17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2">
            <text:p>110</text:p>
          </table:table-cell>
          <table:table-cell office:value-type="string" table:style-name="ce17">
            <text:p>19:07:060302:17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7">
            <text:p>19:07:060302:17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2">
            <text:p>112</text:p>
          </table:table-cell>
          <table:table-cell office:value-type="string" table:style-name="ce17">
            <text:p>19:07:060302:17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2">
            <text:p>113</text:p>
          </table:table-cell>
          <table:table-cell office:value-type="string" table:style-name="ce17">
            <text:p>19:07:060302:2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19:07:060302:4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2">
            <text:p>115</text:p>
          </table:table-cell>
          <table:table-cell office:value-type="string" table:style-name="ce17">
            <text:p>19:07:060302:4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7">
            <text:p>19:07:060302: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2">
            <text:p>117</text:p>
          </table:table-cell>
          <table:table-cell office:value-type="string" table:style-name="ce17">
            <text:p>19:07:060302:5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7">
            <text:p>19:07:060302:5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2">
            <text:p>119</text:p>
          </table:table-cell>
          <table:table-cell office:value-type="string" table:style-name="ce17">
            <text:p>19:07:060302:5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2">
            <text:p>120</text:p>
          </table:table-cell>
          <table:table-cell office:value-type="string" table:style-name="ce17">
            <text:p>19:07:060302: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7">
            <text:p>19:07:060401:1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2">
            <text:p>122</text:p>
          </table:table-cell>
          <table:table-cell office:value-type="string" table:style-name="ce17">
            <text:p>19:07:120101:84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7">
            <text:p>19:09:010102:164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2">
            <text:p>124</text:p>
          </table:table-cell>
          <table:table-cell office:value-type="string" table:style-name="ce17">
            <text:p>19:09:010102:165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7">
            <text:p>19:09:010103:468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2">
            <text:p>126</text:p>
          </table:table-cell>
          <table:table-cell office:value-type="string" table:style-name="ce17">
            <text:p>19:09:010103:487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2">
            <text:p>127</text:p>
          </table:table-cell>
          <table:table-cell office:value-type="string" table:style-name="ce17">
            <text:p>19:09:010110:10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7">
            <text:p>19:09:010110:10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17">
            <text:p>19:09:010110:10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7">
            <text:p>19:09:010110:11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string" table:style-name="ce17">
            <text:p>19:09:010110:11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7">
            <text:p>19:09:010110:12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string" table:style-name="ce17">
            <text:p>19:09:010110:12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2">
            <text:p>134</text:p>
          </table:table-cell>
          <table:table-cell office:value-type="string" table:style-name="ce17">
            <text:p>19:09:010110:12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7">
            <text:p>19:09:010110:125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2">
            <text:p>136</text:p>
          </table:table-cell>
          <table:table-cell office:value-type="string" table:style-name="ce17">
            <text:p>19:09:010110:125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7">
            <text:p>19:09:010110:126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2">
            <text:p>138</text:p>
          </table:table-cell>
          <table:table-cell office:value-type="string" table:style-name="ce17">
            <text:p>19:09:010110:126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7">
            <text:p>19:09:010110:126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2">
            <text:p>140</text:p>
          </table:table-cell>
          <table:table-cell office:value-type="string" table:style-name="ce17">
            <text:p>19:09:010110:126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17">
            <text:p>19:09:010110:126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7">
            <text:p>19:09:010110:12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17">
            <text:p>19:09:010203:12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7">
            <text:p>19:09:010203:12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string" table:style-name="ce17">
            <text:p>19:09:010203:1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7">
            <text:p>19:09:010203:13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2">
            <text:p>147</text:p>
          </table:table-cell>
          <table:table-cell office:value-type="string" table:style-name="ce17">
            <text:p>19:09:010203:13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2">
            <text:p>148</text:p>
          </table:table-cell>
          <table:table-cell office:value-type="string" table:style-name="ce17">
            <text:p>19:09:010203:13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7">
            <text:p>19:09:010203:13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2">
            <text:p>150</text:p>
          </table:table-cell>
          <table:table-cell office:value-type="string" table:style-name="ce17">
            <text:p>19:09:010203:13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7">
            <text:p>19:09:010203:13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2">
            <text:p>152</text:p>
          </table:table-cell>
          <table:table-cell office:value-type="string" table:style-name="ce17">
            <text:p>19:09:010203:1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7">
            <text:p>19:09:010203:15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2">
            <text:p>154</text:p>
          </table:table-cell>
          <table:table-cell office:value-type="string" table:style-name="ce17">
            <text:p>19:09:010203:1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2">
            <text:p>155</text:p>
          </table:table-cell>
          <table:table-cell office:value-type="string" table:style-name="ce17">
            <text:p>19:09:010203:1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7">
            <text:p>19:09:010203:17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2">
            <text:p>157</text:p>
          </table:table-cell>
          <table:table-cell office:value-type="string" table:style-name="ce17">
            <text:p>19:09:010203:1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7">
            <text:p>19:09:010203:18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2">
            <text:p>159</text:p>
          </table:table-cell>
          <table:table-cell office:value-type="string" table:style-name="ce17">
            <text:p>19:09:010203:18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7">
            <text:p>19:09:010203:18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2">
            <text:p>161</text:p>
          </table:table-cell>
          <table:table-cell office:value-type="string" table:style-name="ce17">
            <text:p>19:09:010203:18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2">
            <text:p>162</text:p>
          </table:table-cell>
          <table:table-cell office:value-type="string" table:style-name="ce17">
            <text:p>19:09:010203:18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7">
            <text:p>19:09:010203:1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2">
            <text:p>164</text:p>
          </table:table-cell>
          <table:table-cell office:value-type="string" table:style-name="ce17">
            <text:p>19:09:010203:19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7">
            <text:p>19:09:010203:19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2">
            <text:p>166</text:p>
          </table:table-cell>
          <table:table-cell office:value-type="string" table:style-name="ce17">
            <text:p>19:09:010203:19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7">
            <text:p>19:09:010203:19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2">
            <text:p>168</text:p>
          </table:table-cell>
          <table:table-cell office:value-type="string" table:style-name="ce17">
            <text:p>19:09:010203:19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2">
            <text:p>169</text:p>
          </table:table-cell>
          <table:table-cell office:value-type="string" table:style-name="ce17">
            <text:p>19:09:010203:19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7">
            <text:p>19:09:010203: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2">
            <text:p>171</text:p>
          </table:table-cell>
          <table:table-cell office:value-type="string" table:style-name="ce17">
            <text:p>19:09:010203:20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7">
            <text:p>19:09:010203:20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2">
            <text:p>173</text:p>
          </table:table-cell>
          <table:table-cell office:value-type="string" table:style-name="ce17">
            <text:p>19:09:010203:20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7">
            <text:p>19:09:010203:20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2">
            <text:p>175</text:p>
          </table:table-cell>
          <table:table-cell office:value-type="string" table:style-name="ce17">
            <text:p>19:09:010203:20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2">
            <text:p>176</text:p>
          </table:table-cell>
          <table:table-cell office:value-type="string" table:style-name="ce17">
            <text:p>19:09:010203:20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7">
            <text:p>19:09:010203:20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2">
            <text:p>178</text:p>
          </table:table-cell>
          <table:table-cell office:value-type="string" table:style-name="ce17">
            <text:p>19:09:010203:21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7">
            <text:p>19:09:010203:21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2">
            <text:p>180</text:p>
          </table:table-cell>
          <table:table-cell office:value-type="string" table:style-name="ce17">
            <text:p>19:09:010203:2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7">
            <text:p>19:09:010203:2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2">
            <text:p>182</text:p>
          </table:table-cell>
          <table:table-cell office:value-type="string" table:style-name="ce17">
            <text:p>19:09:010203: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2">
            <text:p>183</text:p>
          </table:table-cell>
          <table:table-cell office:value-type="string" table:style-name="ce17">
            <text:p>19:09:010203:3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7">
            <text:p>19:09:010203:3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2">
            <text:p>185</text:p>
          </table:table-cell>
          <table:table-cell office:value-type="string" table:style-name="ce17">
            <text:p>19:09:010203:3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7">
            <text:p>19:09:010203:34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2">
            <text:p>187</text:p>
          </table:table-cell>
          <table:table-cell office:value-type="string" table:style-name="ce17">
            <text:p>19:09:010203:34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7">
            <text:p>19:09:010203:3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2">
            <text:p>189</text:p>
          </table:table-cell>
          <table:table-cell office:value-type="string" table:style-name="ce17">
            <text:p>19:09:010203:38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2">
            <text:p>190</text:p>
          </table:table-cell>
          <table:table-cell office:value-type="string" table:style-name="ce17">
            <text:p>19:09:010203:38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7">
            <text:p>19:09:010203:38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2">
            <text:p>192</text:p>
          </table:table-cell>
          <table:table-cell office:value-type="string" table:style-name="ce17">
            <text:p>19:09:010203:3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7">
            <text:p>19:09:010203:39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2">
            <text:p>194</text:p>
          </table:table-cell>
          <table:table-cell office:value-type="string" table:style-name="ce17">
            <text:p>19:09:010203: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7">
            <text:p>19:09:010203:40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2">
            <text:p>196</text:p>
          </table:table-cell>
          <table:table-cell office:value-type="string" table:style-name="ce17">
            <text:p>19:09:010203:41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2">
            <text:p>197</text:p>
          </table:table-cell>
          <table:table-cell office:value-type="string" table:style-name="ce17">
            <text:p>19:09:010203:42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7">
            <text:p>19:09:010203:42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2">
            <text:p>199</text:p>
          </table:table-cell>
          <table:table-cell office:value-type="string" table:style-name="ce17">
            <text:p>19:09:010203:4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7">
            <text:p>19:10:060501:6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2">
            <text:p>201</text:p>
          </table:table-cell>
          <table:table-cell office:value-type="string" table:style-name="ce17">
            <text:p>19:10:060501:6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7">
            <text:p>19:10:060703: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2">
            <text:p>203</text:p>
          </table:table-cell>
          <table:table-cell office:value-type="string" table:style-name="ce17">
            <text:p>19:10:080101:141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2">
            <text:p>204</text:p>
          </table:table-cell>
          <table:table-cell office:value-type="string" table:style-name="ce17">
            <text:p>19:10:090101:54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7">
            <text:p>19:10:110101:15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2">
            <text:p>206</text:p>
          </table:table-cell>
          <table:table-cell office:value-type="string" table:style-name="ce17">
            <text:p>19:10:140217:4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7">
            <text:p>19:10:140703:2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2">
            <text:p>208</text:p>
          </table:table-cell>
          <table:table-cell office:value-type="string" table:style-name="ce17">
            <text:p>19:11:010105: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7">
            <text:p>19:11:010122:1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2">
            <text:p>210</text:p>
          </table:table-cell>
          <table:table-cell office:value-type="string" table:style-name="ce17">
            <text:p>19:11:020105:4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2">
            <text:p>211</text:p>
          </table:table-cell>
          <table:table-cell office:value-type="string" table:style-name="ce17">
            <text:p>19:11:020901:5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7">
            <text:p>19:11:030115: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2">
            <text:p>213</text:p>
          </table:table-cell>
          <table:table-cell office:value-type="string" table:style-name="ce17">
            <text:p>19:11:050402: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7">
            <text:p>19:11:060104:5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2">
            <text:p>215</text:p>
          </table:table-cell>
          <table:table-cell office:value-type="string" table:style-name="ce17">
            <text:p>19:11:080108:7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7">
            <text:p>19:04:000000:74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2">
            <text:p>217</text:p>
          </table:table-cell>
          <table:table-cell office:value-type="string" table:style-name="ce17">
            <text:p>19:04:010101:105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2">
            <text:p>218</text:p>
          </table:table-cell>
          <table:table-cell office:value-type="string" table:style-name="ce17">
            <text:p>19:04:010101:112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7">
            <text:p>19:04:010101:128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2">
            <text:p>220</text:p>
          </table:table-cell>
          <table:table-cell office:value-type="string" table:style-name="ce17">
            <text:p>19:04:010101:14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7">
            <text:p>19:04:010101:198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2">
            <text:p>222</text:p>
          </table:table-cell>
          <table:table-cell office:value-type="string" table:style-name="ce17">
            <text:p>19:04:010101:20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7">
            <text:p>19:04:010101:205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2">
            <text:p>224</text:p>
          </table:table-cell>
          <table:table-cell office:value-type="string" table:style-name="ce17">
            <text:p>19:04:010101:2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2">
            <text:p>225</text:p>
          </table:table-cell>
          <table:table-cell office:value-type="string" table:style-name="ce17">
            <text:p>19:04:010101:2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7">
            <text:p>19:04:010101:273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2">
            <text:p>227</text:p>
          </table:table-cell>
          <table:table-cell office:value-type="string" table:style-name="ce17">
            <text:p>19:04:010101:274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7">
            <text:p>19:04:010101:278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2">
            <text:p>229</text:p>
          </table:table-cell>
          <table:table-cell office:value-type="string" table:style-name="ce17">
            <text:p>19:04:010101:279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7">
            <text:p>19:04:010101:292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2">
            <text:p>231</text:p>
          </table:table-cell>
          <table:table-cell office:value-type="string" table:style-name="ce17">
            <text:p>19:04:010101:31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2">
            <text:p>232</text:p>
          </table:table-cell>
          <table:table-cell office:value-type="string" table:style-name="ce17">
            <text:p>19:04:010101:337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7">
            <text:p>19:04:010101:37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2">
            <text:p>234</text:p>
          </table:table-cell>
          <table:table-cell office:value-type="string" table:style-name="ce17">
            <text:p>19:04:010101:40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7">
            <text:p>19:04:010101:46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2">
            <text:p>236</text:p>
          </table:table-cell>
          <table:table-cell office:value-type="string" table:style-name="ce17">
            <text:p>19:04:010101:4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7">
            <text:p>19:04:010101:47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2">
            <text:p>238</text:p>
          </table:table-cell>
          <table:table-cell office:value-type="string" table:style-name="ce17">
            <text:p>19:04:010101:5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2">
            <text:p>239</text:p>
          </table:table-cell>
          <table:table-cell office:value-type="string" table:style-name="ce17">
            <text:p>19:04:010101:5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7">
            <text:p>19:04:010101:60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2">
            <text:p>241</text:p>
          </table:table-cell>
          <table:table-cell office:value-type="string" table:style-name="ce17">
            <text:p>19:04:010102:14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7">
            <text:p>19:04:010102:153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2">
            <text:p>243</text:p>
          </table:table-cell>
          <table:table-cell office:value-type="string" table:style-name="ce17">
            <text:p>19:04:010102:153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7">
            <text:p>19:04:010102:156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2">
            <text:p>245</text:p>
          </table:table-cell>
          <table:table-cell office:value-type="string" table:style-name="ce17">
            <text:p>19:04:010102:156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2">
            <text:p>246</text:p>
          </table:table-cell>
          <table:table-cell office:value-type="string" table:style-name="ce17">
            <text:p>19:04:010102:162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7">
            <text:p>19:04:010102:164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2">
            <text:p>248</text:p>
          </table:table-cell>
          <table:table-cell office:value-type="string" table:style-name="ce17">
            <text:p>19:04:010102:174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7">
            <text:p>19:04:010102:174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2">
            <text:p>250</text:p>
          </table:table-cell>
          <table:table-cell office:value-type="string" table:style-name="ce17">
            <text:p>19:04:010102:179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7">
            <text:p>19:04:010102:31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2">
            <text:p>252</text:p>
          </table:table-cell>
          <table:table-cell office:value-type="string" table:style-name="ce17">
            <text:p>19:04:010102:3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2">
            <text:p>253</text:p>
          </table:table-cell>
          <table:table-cell office:value-type="string" table:style-name="ce17">
            <text:p>19:04:010102:43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7">
            <text:p>19:04:010102:456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2">
            <text:p>255</text:p>
          </table:table-cell>
          <table:table-cell office:value-type="string" table:style-name="ce17">
            <text:p>19:04:010102:65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7">
            <text:p>19:04:010102:67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2">
            <text:p>257</text:p>
          </table:table-cell>
          <table:table-cell office:value-type="string" table:style-name="ce17">
            <text:p>19:04:010102:71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7">
            <text:p>19:04:010102:72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2">
            <text:p>259</text:p>
          </table:table-cell>
          <table:table-cell office:value-type="string" table:style-name="ce17">
            <text:p>19:04:010102:73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2">
            <text:p>260</text:p>
          </table:table-cell>
          <table:table-cell office:value-type="string" table:style-name="ce17">
            <text:p>19:04:010102:76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7">
            <text:p>19:04:010102:78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2">
            <text:p>262</text:p>
          </table:table-cell>
          <table:table-cell office:value-type="string" table:style-name="ce17">
            <text:p>19:04:010102:85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7">
            <text:p>19:04:010102:90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2">
            <text:p>264</text:p>
          </table:table-cell>
          <table:table-cell office:value-type="string" table:style-name="ce17">
            <text:p>19:04:010102:90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7">
            <text:p>19:04:010102:90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2">
            <text:p>266</text:p>
          </table:table-cell>
          <table:table-cell office:value-type="string" table:style-name="ce17">
            <text:p>19:04:010102:91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2">
            <text:p>267</text:p>
          </table:table-cell>
          <table:table-cell office:value-type="string" table:style-name="ce17">
            <text:p>19:04:010102:92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7">
            <text:p>19:04:010102:92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2">
            <text:p>269</text:p>
          </table:table-cell>
          <table:table-cell office:value-type="string" table:style-name="ce17">
            <text:p>19:06:040137: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7">
            <text:p>19:06:040139:1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2">
            <text:p>271</text:p>
          </table:table-cell>
          <table:table-cell office:value-type="string" table:style-name="ce17">
            <text:p>19:06:040139:2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7">
            <text:p>19:06:040139:21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2">
            <text:p>273</text:p>
          </table:table-cell>
          <table:table-cell office:value-type="string" table:style-name="ce17">
            <text:p>19:06:040139:21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2">
            <text:p>274</text:p>
          </table:table-cell>
          <table:table-cell office:value-type="string" table:style-name="ce17">
            <text:p>19:06:040139:2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7">
            <text:p>19:06:040139:43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2">
            <text:p>276</text:p>
          </table:table-cell>
          <table:table-cell office:value-type="string" table:style-name="ce17">
            <text:p>19:06:040139:6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7">
            <text:p>19:06:040139:6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2">
            <text:p>278</text:p>
          </table:table-cell>
          <table:table-cell office:value-type="string" table:style-name="ce17">
            <text:p>19:06:040147: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7">
            <text:p>19:06:040148:9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2">
            <text:p>280</text:p>
          </table:table-cell>
          <table:table-cell office:value-type="string" table:style-name="ce17">
            <text:p>19:06:040153:26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2">
            <text:p>281</text:p>
          </table:table-cell>
          <table:table-cell office:value-type="string" table:style-name="ce17">
            <text:p>19:06:040704:23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7">
            <text:p>19:06:040704:24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2">
            <text:p>283</text:p>
          </table:table-cell>
          <table:table-cell office:value-type="string" table:style-name="ce17">
            <text:p>19:06:040704:24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7">
            <text:p>19:06:040704:24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2">
            <text:p>285</text:p>
          </table:table-cell>
          <table:table-cell office:value-type="string" table:style-name="ce17">
            <text:p>19:06:040704:24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7">
            <text:p>19:06:040704:24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2">
            <text:p>287</text:p>
          </table:table-cell>
          <table:table-cell office:value-type="string" table:style-name="ce17">
            <text:p>19:06:040704:24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2">
            <text:p>288</text:p>
          </table:table-cell>
          <table:table-cell office:value-type="string" table:style-name="ce17">
            <text:p>19:06:040704:24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7">
            <text:p>19:06:070201:2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2">
            <text:p>290</text:p>
          </table:table-cell>
          <table:table-cell office:value-type="string" table:style-name="ce17">
            <text:p>19:06:070503:2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7">
            <text:p>19:06:090101:22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7">
            <text:p>19:06:090101:22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7">
            <text:p>19:06:090101:22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2">
            <text:p>294</text:p>
          </table:table-cell>
          <table:table-cell office:value-type="string" table:style-name="ce17">
            <text:p>19:06:090101:22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2">
            <text:p>295</text:p>
          </table:table-cell>
          <table:table-cell office:value-type="string" table:style-name="ce17">
            <text:p>19:06:090101:22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7">
            <text:p>19:06:090101:22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2">
            <text:p>297</text:p>
          </table:table-cell>
          <table:table-cell office:value-type="string" table:style-name="ce17">
            <text:p>19:06:090203:27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7">
            <text:p>19:06:091504:13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2">
            <text:p>299</text:p>
          </table:table-cell>
          <table:table-cell office:value-type="string" table:style-name="ce17">
            <text:p>19:06:091504:13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7">
            <text:p>19:06:091504:1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2">
            <text:p>301</text:p>
          </table:table-cell>
          <table:table-cell office:value-type="string" table:style-name="ce17">
            <text:p>19:06:091505: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2">
            <text:p>302</text:p>
          </table:table-cell>
          <table:table-cell office:value-type="string" table:style-name="ce17">
            <text:p>19:07:000000:12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7">
            <text:p>19:07:000000:37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2">
            <text:p>304</text:p>
          </table:table-cell>
          <table:table-cell office:value-type="string" table:style-name="ce17">
            <text:p>19:07:000000:43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7">
            <text:p>19:07:000000:43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2">
            <text:p>306</text:p>
          </table:table-cell>
          <table:table-cell office:value-type="string" table:style-name="ce17">
            <text:p>19:07:000000:44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7">
            <text:p>19:07:000000:58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2">
            <text:p>308</text:p>
          </table:table-cell>
          <table:table-cell office:value-type="string" table:style-name="ce17">
            <text:p>19:07:010101:7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2">
            <text:p>309</text:p>
          </table:table-cell>
          <table:table-cell office:value-type="string" table:style-name="ce17">
            <text:p>19:07:010501:19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7">
            <text:p>19:07:010501:20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2">
            <text:p>311</text:p>
          </table:table-cell>
          <table:table-cell office:value-type="string" table:style-name="ce17">
            <text:p>19:07:010501:20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7">
            <text:p>19:07:010501:4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2">
            <text:p>313</text:p>
          </table:table-cell>
          <table:table-cell office:value-type="string" table:style-name="ce17">
            <text:p>19:07:010501:6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7">
            <text:p>19:07:040301: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2">
            <text:p>315</text:p>
          </table:table-cell>
          <table:table-cell office:value-type="string" table:style-name="ce17">
            <text:p>19:07:040503:1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2">
            <text:p>316</text:p>
          </table:table-cell>
          <table:table-cell office:value-type="string" table:style-name="ce17">
            <text:p>19:07:040503:14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7">
            <text:p>19:07:040503:14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2">
            <text:p>318</text:p>
          </table:table-cell>
          <table:table-cell office:value-type="string" table:style-name="ce17">
            <text:p>19:07:040503:1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7">
            <text:p>19:07:040503:1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2">
            <text:p>320</text:p>
          </table:table-cell>
          <table:table-cell office:value-type="string" table:style-name="ce17">
            <text:p>19:07:040504:4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7">
            <text:p>19:07:040504:5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2">
            <text:p>322</text:p>
          </table:table-cell>
          <table:table-cell office:value-type="string" table:style-name="ce17">
            <text:p>19:07:040504:5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2">
            <text:p>323</text:p>
          </table:table-cell>
          <table:table-cell office:value-type="string" table:style-name="ce17">
            <text:p>19:07:040504: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7">
            <text:p>19:07:040504: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2">
            <text:p>325</text:p>
          </table:table-cell>
          <table:table-cell office:value-type="string" table:style-name="ce17">
            <text:p>19:07:040505:19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7">
            <text:p>19:07:040505:19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2">
            <text:p>327</text:p>
          </table:table-cell>
          <table:table-cell office:value-type="string" table:style-name="ce17">
            <text:p>19:07:040505:8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7">
            <text:p>19:07:040603:1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2">
            <text:p>329</text:p>
          </table:table-cell>
          <table:table-cell office:value-type="string" table:style-name="ce17">
            <text:p>19:07:040603:2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2">
            <text:p>330</text:p>
          </table:table-cell>
          <table:table-cell office:value-type="string" table:style-name="ce17">
            <text:p>19:07:040603:4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7">
            <text:p>19:07:040603:4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2">
            <text:p>332</text:p>
          </table:table-cell>
          <table:table-cell office:value-type="string" table:style-name="ce17">
            <text:p>19:07:040603:4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7">
            <text:p>19:07:040603: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2">
            <text:p>334</text:p>
          </table:table-cell>
          <table:table-cell office:value-type="string" table:style-name="ce17">
            <text:p>19:07:040702: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7">
            <text:p>19:07:050401:3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2">
            <text:p>336</text:p>
          </table:table-cell>
          <table:table-cell office:value-type="string" table:style-name="ce17">
            <text:p>19:07:050403:13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2">
            <text:p>337</text:p>
          </table:table-cell>
          <table:table-cell office:value-type="string" table:style-name="ce17">
            <text:p>19:07:050403:13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7">
            <text:p>19:07:050601:17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2">
            <text:p>339</text:p>
          </table:table-cell>
          <table:table-cell office:value-type="string" table:style-name="ce17">
            <text:p>19:07:050602:13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7">
            <text:p>19:07:060101:54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2">
            <text:p>341</text:p>
          </table:table-cell>
          <table:table-cell office:value-type="string" table:style-name="ce17">
            <text:p>19:07:060101:66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7">
            <text:p>19:07:060101:66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2">
            <text:p>343</text:p>
          </table:table-cell>
          <table:table-cell office:value-type="string" table:style-name="ce17">
            <text:p>19:07:060101:66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2">
            <text:p>344</text:p>
          </table:table-cell>
          <table:table-cell office:value-type="string" table:style-name="ce17">
            <text:p>19:07:060101:66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7">
            <text:p>19:07:060101:66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2">
            <text:p>346</text:p>
          </table:table-cell>
          <table:table-cell office:value-type="string" table:style-name="ce17">
            <text:p>19:07:060102:17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7">
            <text:p>19:07:060102:19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2">
            <text:p>348</text:p>
          </table:table-cell>
          <table:table-cell office:value-type="string" table:style-name="ce17">
            <text:p>19:07:060102:21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7">
            <text:p>19:07:060102:42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2">
            <text:p>350</text:p>
          </table:table-cell>
          <table:table-cell office:value-type="string" table:style-name="ce17">
            <text:p>19:07:060102:42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2">
            <text:p>351</text:p>
          </table:table-cell>
          <table:table-cell office:value-type="string" table:style-name="ce17">
            <text:p>19:07:060102:43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7">
            <text:p>19:07:060102:43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2">
            <text:p>353</text:p>
          </table:table-cell>
          <table:table-cell office:value-type="string" table:style-name="ce17">
            <text:p>19:07:060102:43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7">
            <text:p>19:07:060102:43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2">
            <text:p>355</text:p>
          </table:table-cell>
          <table:table-cell office:value-type="string" table:style-name="ce17">
            <text:p>19:07:060102:43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7">
            <text:p>19:07:060201:20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2">
            <text:p>357</text:p>
          </table:table-cell>
          <table:table-cell office:value-type="string" table:style-name="ce17">
            <text:p>19:07:060201:20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2">
            <text:p>358</text:p>
          </table:table-cell>
          <table:table-cell office:value-type="string" table:style-name="ce17">
            <text:p>19:07:060201:20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7">
            <text:p>19:07:060201:20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2">
            <text:p>360</text:p>
          </table:table-cell>
          <table:table-cell office:value-type="string" table:style-name="ce17">
            <text:p>19:07:060201:32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7">
            <text:p>19:07:060201:32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2">
            <text:p>362</text:p>
          </table:table-cell>
          <table:table-cell office:value-type="string" table:style-name="ce17">
            <text:p>19:07:060201:32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7">
            <text:p>19:07:060301:13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2">
            <text:p>364</text:p>
          </table:table-cell>
          <table:table-cell office:value-type="string" table:style-name="ce17">
            <text:p>19:07:060301:13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2">
            <text:p>365</text:p>
          </table:table-cell>
          <table:table-cell office:value-type="string" table:style-name="ce17">
            <text:p>19:07:060301:1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7">
            <text:p>19:01:010103:177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2">
            <text:p>367</text:p>
          </table:table-cell>
          <table:table-cell office:value-type="string" table:style-name="ce17">
            <text:p>19:01:010107:290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7">
            <text:p>19:01:030105:142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2">
            <text:p>369</text:p>
          </table:table-cell>
          <table:table-cell office:value-type="string" table:style-name="ce17">
            <text:p>19:01:030105:226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7">
            <text:p>19:01:030116:246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2">
            <text:p>371</text:p>
          </table:table-cell>
          <table:table-cell office:value-type="string" table:style-name="ce17">
            <text:p>19:01:030116:248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2">
            <text:p>372</text:p>
          </table:table-cell>
          <table:table-cell office:value-type="string" table:style-name="ce17">
            <text:p>19:01:030116:249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7">
            <text:p>19:01:030116:249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2">
            <text:p>374</text:p>
          </table:table-cell>
          <table:table-cell office:value-type="string" table:style-name="ce17">
            <text:p>19:01:030116:249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7">
            <text:p>19:01:030116:249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2">
            <text:p>376</text:p>
          </table:table-cell>
          <table:table-cell office:value-type="string" table:style-name="ce17">
            <text:p>19:01:030116:249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7">
            <text:p>19:01:030116:249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2">
            <text:p>378</text:p>
          </table:table-cell>
          <table:table-cell office:value-type="string" table:style-name="ce17">
            <text:p>19:01:030116:249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2">
            <text:p>379</text:p>
          </table:table-cell>
          <table:table-cell office:value-type="string" table:style-name="ce17">
            <text:p>19:01:030116:249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7">
            <text:p>19:01:030127:157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2">
            <text:p>381</text:p>
          </table:table-cell>
          <table:table-cell office:value-type="string" table:style-name="ce17">
            <text:p>19:01:030129:161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7">
            <text:p>19:01:040203:197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2">
            <text:p>383</text:p>
          </table:table-cell>
          <table:table-cell office:value-type="string" table:style-name="ce17">
            <text:p>19:01:040203:197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7">
            <text:p>19:01:040203:197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2">
            <text:p>385</text:p>
          </table:table-cell>
          <table:table-cell office:value-type="string" table:style-name="ce17">
            <text:p>19:01:040203:197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2">
            <text:p>386</text:p>
          </table:table-cell>
          <table:table-cell office:value-type="string" table:style-name="ce17">
            <text:p>19:01:040203:197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7">
            <text:p>19:01:040203:197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2">
            <text:p>388</text:p>
          </table:table-cell>
          <table:table-cell office:value-type="string" table:style-name="ce17">
            <text:p>19:01:040203:197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7">
            <text:p>19:01:040203:198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2">
            <text:p>390</text:p>
          </table:table-cell>
          <table:table-cell office:value-type="string" table:style-name="ce17">
            <text:p>19:01:040203:198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7">
            <text:p>19:01:040203:198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2">
            <text:p>392</text:p>
          </table:table-cell>
          <table:table-cell office:value-type="string" table:style-name="ce17">
            <text:p>19:01:040203:198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2">
            <text:p>393</text:p>
          </table:table-cell>
          <table:table-cell office:value-type="string" table:style-name="ce17">
            <text:p>19:01:040203:198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7">
            <text:p>19:01:040203:198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2">
            <text:p>395</text:p>
          </table:table-cell>
          <table:table-cell office:value-type="string" table:style-name="ce17">
            <text:p>19:01:040203:198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7">
            <text:p>19:01:040203:198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2">
            <text:p>397</text:p>
          </table:table-cell>
          <table:table-cell office:value-type="string" table:style-name="ce17">
            <text:p>19:01:040203:198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7">
            <text:p>19:01:040203:198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2">
            <text:p>399</text:p>
          </table:table-cell>
          <table:table-cell office:value-type="string" table:style-name="ce17">
            <text:p>19:01:040203:199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2">
            <text:p>400</text:p>
          </table:table-cell>
          <table:table-cell office:value-type="string" table:style-name="ce17">
            <text:p>19:01:040203:199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7">
            <text:p>19:01:040203:199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2">
            <text:p>402</text:p>
          </table:table-cell>
          <table:table-cell office:value-type="string" table:style-name="ce17">
            <text:p>19:01:040203:199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7">
            <text:p>19:01:040203:199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2">
            <text:p>404</text:p>
          </table:table-cell>
          <table:table-cell office:value-type="string" table:style-name="ce17">
            <text:p>19:01:040203:199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7">
            <text:p>19:01:040203:199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2">
            <text:p>406</text:p>
          </table:table-cell>
          <table:table-cell office:value-type="string" table:style-name="ce17">
            <text:p>19:01:040203:199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2">
            <text:p>407</text:p>
          </table:table-cell>
          <table:table-cell office:value-type="string" table:style-name="ce17">
            <text:p>19:01:040203:199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7">
            <text:p>19:01:040203:199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2">
            <text:p>409</text:p>
          </table:table-cell>
          <table:table-cell office:value-type="string" table:style-name="ce17">
            <text:p>19:01:040203:200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7">
            <text:p>19:01:040203:200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2">
            <text:p>411</text:p>
          </table:table-cell>
          <table:table-cell office:value-type="string" table:style-name="ce17">
            <text:p>19:01:040203:200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7">
            <text:p>19:01:040203:200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2">
            <text:p>413</text:p>
          </table:table-cell>
          <table:table-cell office:value-type="string" table:style-name="ce17">
            <text:p>19:01:040203:200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2">
            <text:p>414</text:p>
          </table:table-cell>
          <table:table-cell office:value-type="string" table:style-name="ce17">
            <text:p>19:01:040203:200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7">
            <text:p>19:01:040203:200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2">
            <text:p>416</text:p>
          </table:table-cell>
          <table:table-cell office:value-type="string" table:style-name="ce17">
            <text:p>19:01:040203:200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7">
            <text:p>19:01:040203:200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2">
            <text:p>418</text:p>
          </table:table-cell>
          <table:table-cell office:value-type="string" table:style-name="ce17">
            <text:p>19:01:040203:200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7">
            <text:p>19:01:040203:201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2">
            <text:p>420</text:p>
          </table:table-cell>
          <table:table-cell office:value-type="string" table:style-name="ce17">
            <text:p>19:01:040203:201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2">
            <text:p>421</text:p>
          </table:table-cell>
          <table:table-cell office:value-type="string" table:style-name="ce17">
            <text:p>19:01:040203:201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7">
            <text:p>19:01:040203:201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2">
            <text:p>423</text:p>
          </table:table-cell>
          <table:table-cell office:value-type="string" table:style-name="ce17">
            <text:p>19:01:040203:201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7">
            <text:p>19:01:040203:201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2">
            <text:p>425</text:p>
          </table:table-cell>
          <table:table-cell office:value-type="string" table:style-name="ce17">
            <text:p>19:01:040203:201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7">
            <text:p>19:01:040203:201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2">
            <text:p>427</text:p>
          </table:table-cell>
          <table:table-cell office:value-type="string" table:style-name="ce17">
            <text:p>19:01:040203:201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2">
            <text:p>428</text:p>
          </table:table-cell>
          <table:table-cell office:value-type="string" table:style-name="ce17">
            <text:p>19:01:040203:201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7">
            <text:p>19:01:040203:202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2">
            <text:p>430</text:p>
          </table:table-cell>
          <table:table-cell office:value-type="string" table:style-name="ce17">
            <text:p>19:01:040203:202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7">
            <text:p>19:01:040203:202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2">
            <text:p>432</text:p>
          </table:table-cell>
          <table:table-cell office:value-type="string" table:style-name="ce17">
            <text:p>19:01:040203:202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7">
            <text:p>19:01:040203:202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2">
            <text:p>434</text:p>
          </table:table-cell>
          <table:table-cell office:value-type="string" table:style-name="ce17">
            <text:p>19:01:040203:202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2">
            <text:p>435</text:p>
          </table:table-cell>
          <table:table-cell office:value-type="string" table:style-name="ce17">
            <text:p>19:01:040203:202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7">
            <text:p>19:01:040203:202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2">
            <text:p>437</text:p>
          </table:table-cell>
          <table:table-cell office:value-type="string" table:style-name="ce17">
            <text:p>19:01:040203:202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7">
            <text:p>19:01:040203:202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2">
            <text:p>439</text:p>
          </table:table-cell>
          <table:table-cell office:value-type="string" table:style-name="ce17">
            <text:p>19:01:040203:203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7">
            <text:p>19:01:040203:203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2">
            <text:p>441</text:p>
          </table:table-cell>
          <table:table-cell office:value-type="string" table:style-name="ce17">
            <text:p>19:01:040203:203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2">
            <text:p>442</text:p>
          </table:table-cell>
          <table:table-cell office:value-type="string" table:style-name="ce17">
            <text:p>19:01:040203:203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7">
            <text:p>19:01:040203:203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2">
            <text:p>444</text:p>
          </table:table-cell>
          <table:table-cell office:value-type="string" table:style-name="ce17">
            <text:p>19:01:040203:203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7">
            <text:p>19:01:040203:203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2">
            <text:p>446</text:p>
          </table:table-cell>
          <table:table-cell office:value-type="string" table:style-name="ce17">
            <text:p>19:01:040203:203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7">
            <text:p>19:01:040203:203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2">
            <text:p>448</text:p>
          </table:table-cell>
          <table:table-cell office:value-type="string" table:style-name="ce17">
            <text:p>19:01:040203:203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2">
            <text:p>449</text:p>
          </table:table-cell>
          <table:table-cell office:value-type="string" table:style-name="ce17">
            <text:p>19:01:040203:204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7">
            <text:p>19:01:040203:204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2">
            <text:p>451</text:p>
          </table:table-cell>
          <table:table-cell office:value-type="string" table:style-name="ce17">
            <text:p>19:01:040203:204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7">
            <text:p>19:01:040203:204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2">
            <text:p>453</text:p>
          </table:table-cell>
          <table:table-cell office:value-type="string" table:style-name="ce17">
            <text:p>19:01:040203:204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7">
            <text:p>19:01:040203:204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2">
            <text:p>455</text:p>
          </table:table-cell>
          <table:table-cell office:value-type="string" table:style-name="ce17">
            <text:p>19:01:040203:204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2">
            <text:p>456</text:p>
          </table:table-cell>
          <table:table-cell office:value-type="string" table:style-name="ce17">
            <text:p>19:01:040203:204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7">
            <text:p>19:01:040203:204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2">
            <text:p>458</text:p>
          </table:table-cell>
          <table:table-cell office:value-type="string" table:style-name="ce17">
            <text:p>19:01:040203:204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7">
            <text:p>19:01:040203:205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2">
            <text:p>460</text:p>
          </table:table-cell>
          <table:table-cell office:value-type="string" table:style-name="ce17">
            <text:p>19:01:040203:205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7">
            <text:p>19:01:040203:205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2">
            <text:p>462</text:p>
          </table:table-cell>
          <table:table-cell office:value-type="string" table:style-name="ce17">
            <text:p>19:01:040203:205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2">
            <text:p>463</text:p>
          </table:table-cell>
          <table:table-cell office:value-type="string" table:style-name="ce17">
            <text:p>19:01:040203:205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7">
            <text:p>19:02:010524:41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2">
            <text:p>465</text:p>
          </table:table-cell>
          <table:table-cell office:value-type="string" table:style-name="ce17">
            <text:p>19:02:010524:4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7">
            <text:p>19:02:010524:42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2">
            <text:p>467</text:p>
          </table:table-cell>
          <table:table-cell office:value-type="string" table:style-name="ce17">
            <text:p>19:02:010524:42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7">
            <text:p>19:02:010524:42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2">
            <text:p>469</text:p>
          </table:table-cell>
          <table:table-cell office:value-type="string" table:style-name="ce17">
            <text:p>19:02:010524:4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2">
            <text:p>470</text:p>
          </table:table-cell>
          <table:table-cell office:value-type="string" table:style-name="ce17">
            <text:p>19:02:010524:43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7">
            <text:p>19:02:010524:43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2">
            <text:p>472</text:p>
          </table:table-cell>
          <table:table-cell office:value-type="string" table:style-name="ce17">
            <text:p>19:02:010524:43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7">
            <text:p>19:02:010524:43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2">
            <text:p>474</text:p>
          </table:table-cell>
          <table:table-cell office:value-type="string" table:style-name="ce17">
            <text:p>19:02:010524:43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7">
            <text:p>19:02:010524:43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2">
            <text:p>476</text:p>
          </table:table-cell>
          <table:table-cell office:value-type="string" table:style-name="ce17">
            <text:p>19:02:010524:43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2">
            <text:p>477</text:p>
          </table:table-cell>
          <table:table-cell office:value-type="string" table:style-name="ce17">
            <text:p>19:02:010524:4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7">
            <text:p>19:02:010524:44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2">
            <text:p>479</text:p>
          </table:table-cell>
          <table:table-cell office:value-type="string" table:style-name="ce17">
            <text:p>19:02:010524:44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7">
            <text:p>19:02:010524:44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2">
            <text:p>481</text:p>
          </table:table-cell>
          <table:table-cell office:value-type="string" table:style-name="ce17">
            <text:p>19:02:010524:44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7">
            <text:p>19:02:010524:6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2">
            <text:p>483</text:p>
          </table:table-cell>
          <table:table-cell office:value-type="string" table:style-name="ce17">
            <text:p>19:02:010524:60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2">
            <text:p>484</text:p>
          </table:table-cell>
          <table:table-cell office:value-type="string" table:style-name="ce17">
            <text:p>19:02:010524:60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7">
            <text:p>19:02:010524:60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2">
            <text:p>486</text:p>
          </table:table-cell>
          <table:table-cell office:value-type="string" table:style-name="ce17">
            <text:p>19:02:010524:6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7">
            <text:p>19:02:010524:61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2">
            <text:p>488</text:p>
          </table:table-cell>
          <table:table-cell office:value-type="string" table:style-name="ce17">
            <text:p>19:02:010524:61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7">
            <text:p>19:02:010524:62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2">
            <text:p>490</text:p>
          </table:table-cell>
          <table:table-cell office:value-type="string" table:style-name="ce17">
            <text:p>19:02:010524:62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2">
            <text:p>491</text:p>
          </table:table-cell>
          <table:table-cell office:value-type="string" table:style-name="ce17">
            <text:p>19:02:010524:64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7">
            <text:p>19:02:010524:64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2">
            <text:p>493</text:p>
          </table:table-cell>
          <table:table-cell office:value-type="string" table:style-name="ce17">
            <text:p>19:02:010524:6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7">
            <text:p>19:02:010524:6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2">
            <text:p>495</text:p>
          </table:table-cell>
          <table:table-cell office:value-type="string" table:style-name="ce17">
            <text:p>19:02:010524:6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7">
            <text:p>19:02:010524:7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2">
            <text:p>497</text:p>
          </table:table-cell>
          <table:table-cell office:value-type="string" table:style-name="ce17">
            <text:p>19:02:010524:7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2">
            <text:p>498</text:p>
          </table:table-cell>
          <table:table-cell office:value-type="string" table:style-name="ce17">
            <text:p>19:02:010532:34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7">
            <text:p>19:02:010559:6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2">
            <text:p>500</text:p>
          </table:table-cell>
          <table:table-cell office:value-type="string" table:style-name="ce17">
            <text:p>19:02:010722:2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7">
            <text:p>19:03:030202:208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2">
            <text:p>502</text:p>
          </table:table-cell>
          <table:table-cell office:value-type="string" table:style-name="ce17">
            <text:p>19:03:060102:30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7">
            <text:p>19:03:060104:119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2">
            <text:p>504</text:p>
          </table:table-cell>
          <table:table-cell office:value-type="string" table:style-name="ce17">
            <text:p>19:03:060104:137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2">
            <text:p>505</text:p>
          </table:table-cell>
          <table:table-cell office:value-type="string" table:style-name="ce17">
            <text:p>19:03:070102:20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7">
            <text:p>19:03:080101:56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2">
            <text:p>507</text:p>
          </table:table-cell>
          <table:table-cell office:value-type="string" table:style-name="ce17">
            <text:p>19:03:080101:58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7">
            <text:p>19:01:010201:544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2">
            <text:p>509</text:p>
          </table:table-cell>
          <table:table-cell office:value-type="string" table:style-name="ce17">
            <text:p>19:01:040203:197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7">
            <text:p>19:01:050105:492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2">
            <text:p>511</text:p>
          </table:table-cell>
          <table:table-cell office:value-type="string" table:style-name="ce17">
            <text:p>19:01:050203:102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2">
            <text:p>512</text:p>
          </table:table-cell>
          <table:table-cell office:value-type="string" table:style-name="ce17">
            <text:p>19:01:050207:113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7">
            <text:p>19:01:050208:195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2">
            <text:p>514</text:p>
          </table:table-cell>
          <table:table-cell office:value-type="string" table:style-name="ce17">
            <text:p>19:01:070104:115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7">
            <text:p>19:01:070202:257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2">
            <text:p>516</text:p>
          </table:table-cell>
          <table:table-cell office:value-type="string" table:style-name="ce17">
            <text:p>19:01:070302:83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7">
            <text:p>19:01:070304:61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2">
            <text:p>518</text:p>
          </table:table-cell>
          <table:table-cell office:value-type="string" table:style-name="ce17">
            <text:p>19:01:070305:54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2">
            <text:p>519</text:p>
          </table:table-cell>
          <table:table-cell office:value-type="string" table:style-name="ce17">
            <text:p>19:01:080102:161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7">
            <text:p>19:01:080201:273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2">
            <text:p>521</text:p>
          </table:table-cell>
          <table:table-cell office:value-type="string" table:style-name="ce17">
            <text:p>19:01:090604:21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7">
            <text:p>19:01:100404:108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2">
            <text:p>523</text:p>
          </table:table-cell>
          <table:table-cell office:value-type="string" table:style-name="ce17">
            <text:p>19:01:100404:108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7">
            <text:p>19:01:130404:35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2">
            <text:p>525</text:p>
          </table:table-cell>
          <table:table-cell office:value-type="string" table:style-name="ce17">
            <text:p>19:01:160104:511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2">
            <text:p>526</text:p>
          </table:table-cell>
          <table:table-cell office:value-type="string" table:style-name="ce17">
            <text:p>19:02:010315:11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7">
            <text:p>19:02:010358:10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2">
            <text:p>528</text:p>
          </table:table-cell>
          <table:table-cell office:value-type="string" table:style-name="ce17">
            <text:p>19:02:010416:14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7">
            <text:p>19:02:010506:57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2">
            <text:p>530</text:p>
          </table:table-cell>
          <table:table-cell office:value-type="string" table:style-name="ce24">
            <text:p>19:02:010506:57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7">
            <text:p>19:02:010520:72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2">
            <text:p>532</text:p>
          </table:table-cell>
          <table:table-cell office:value-type="string" table:style-name="ce17">
            <text:p>19:02:010527:21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2">
            <text:p>533</text:p>
          </table:table-cell>
          <table:table-cell office:value-type="string" table:style-name="ce17">
            <text:p>19:02:010557:17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7">
            <text:p>19:02:010707:37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2">
            <text:p>535</text:p>
          </table:table-cell>
          <table:table-cell office:value-type="string" table:style-name="ce17">
            <text:p>19:02:010722:252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7">
            <text:p>19:02:010722:431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2">
            <text:p>537</text:p>
          </table:table-cell>
          <table:table-cell office:value-type="string" table:style-name="ce17">
            <text:p>19:03:030201:646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7">
            <text:p>19:03:030201:646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2">
            <text:p>539</text:p>
          </table:table-cell>
          <table:table-cell office:value-type="string" table:style-name="ce17">
            <text:p>19:03:030201:646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2">
            <text:p>540</text:p>
          </table:table-cell>
          <table:table-cell office:value-type="string" table:style-name="ce17">
            <text:p>19:03:030203:768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7">
            <text:p>19:03:040203:501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2">
            <text:p>542</text:p>
          </table:table-cell>
          <table:table-cell office:value-type="string" table:style-name="ce17">
            <text:p>19:03:040203:501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7">
            <text:p>19:03:040401:98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2">
            <text:p>544</text:p>
          </table:table-cell>
          <table:table-cell office:value-type="string" table:style-name="ce17">
            <text:p>19:03:060104:548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7">
            <text:p>19:04:010102:509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2">
            <text:p>546</text:p>
          </table:table-cell>
          <table:table-cell office:value-type="string" table:style-name="ce17">
            <text:p>19:04:050101:103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2">
            <text:p>547</text:p>
          </table:table-cell>
          <table:table-cell office:value-type="string" table:style-name="ce17">
            <text:p>19:05:010110:11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7">
            <text:p>19:05:010116:30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2">
            <text:p>549</text:p>
          </table:table-cell>
          <table:table-cell office:value-type="string" table:style-name="ce17">
            <text:p>19:05:010142:73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7">
            <text:p>19:05:080301:30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2">
            <text:p>551</text:p>
          </table:table-cell>
          <table:table-cell office:value-type="string" table:style-name="ce17">
            <text:p>19:05:090128:63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7">
            <text:p>19:05:110106:28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2">
            <text:p>553</text:p>
          </table:table-cell>
          <table:table-cell office:value-type="string" table:style-name="ce17">
            <text:p>19:05:110118:35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2">
            <text:p>554</text:p>
          </table:table-cell>
          <table:table-cell office:value-type="string" table:style-name="ce17">
            <text:p>19:08:010102:49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7">
            <text:p>19:09:010103:367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2">
            <text:p>556</text:p>
          </table:table-cell>
          <table:table-cell office:value-type="string" table:style-name="ce17">
            <text:p>19:09:100108:24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7">
            <text:p>19:10:010618:6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2">
            <text:p>558</text:p>
          </table:table-cell>
          <table:table-cell office:value-type="string" table:style-name="ce17">
            <text:p>19:10:010710:18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7">
            <text:p>19:10:010715:25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2">
            <text:p>560</text:p>
          </table:table-cell>
          <table:table-cell office:value-type="string" table:style-name="ce17">
            <text:p>19:10:030117:16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2">
            <text:p>561</text:p>
          </table:table-cell>
          <table:table-cell office:value-type="string" table:style-name="ce17">
            <text:p>19:10:040303:54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7">
            <text:p>19:10:050201:305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2">
            <text:p>563</text:p>
          </table:table-cell>
          <table:table-cell office:value-type="string" table:style-name="ce17">
            <text:p>19:10:050201:459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7">
            <text:p>19:10:050306:185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2">
            <text:p>565</text:p>
          </table:table-cell>
          <table:table-cell office:value-type="string" table:style-name="ce17">
            <text:p>19:10:080605:14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7">
            <text:p>19:10:140201:38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2">
            <text:p>567</text:p>
          </table:table-cell>
          <table:table-cell office:value-type="string" table:style-name="ce17">
            <text:p>19:10:140502:185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2">
            <text:p>568</text:p>
          </table:table-cell>
          <table:table-cell office:value-type="string" table:style-name="ce17">
            <text:p>19:09:010203:4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7">
            <text:p>19:09:010203:4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2">
            <text:p>570</text:p>
          </table:table-cell>
          <table:table-cell office:value-type="string" table:style-name="ce17">
            <text:p>19:09:010203: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7">
            <text:p>19:09:010203:5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2">
            <text:p>572</text:p>
          </table:table-cell>
          <table:table-cell office:value-type="string" table:style-name="ce17">
            <text:p>19:09:010203:5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7">
            <text:p>19:09:010203:5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2">
            <text:p>574</text:p>
          </table:table-cell>
          <table:table-cell office:value-type="string" table:style-name="ce17">
            <text:p>19:09:010203: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2">
            <text:p>575</text:p>
          </table:table-cell>
          <table:table-cell office:value-type="string" table:style-name="ce17">
            <text:p>19:09:010203:6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7">
            <text:p>19:09:010203:6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2">
            <text:p>577</text:p>
          </table:table-cell>
          <table:table-cell office:value-type="string" table:style-name="ce17">
            <text:p>19:09:010203:6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7">
            <text:p>19:09:010203:6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2">
            <text:p>579</text:p>
          </table:table-cell>
          <table:table-cell office:value-type="string" table:style-name="ce17">
            <text:p>19:09:010203:6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7">
            <text:p>19:09:010203:6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2">
            <text:p>581</text:p>
          </table:table-cell>
          <table:table-cell office:value-type="string" table:style-name="ce17">
            <text:p>19:09:010203:6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2">
            <text:p>582</text:p>
          </table:table-cell>
          <table:table-cell office:value-type="string" table:style-name="ce17">
            <text:p>19:09:010203: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7">
            <text:p>19:09:010203:7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2">
            <text:p>584</text:p>
          </table:table-cell>
          <table:table-cell office:value-type="string" table:style-name="ce17">
            <text:p>19:09:010203:7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7">
            <text:p>19:09:010203:7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2">
            <text:p>586</text:p>
          </table:table-cell>
          <table:table-cell office:value-type="string" table:style-name="ce17">
            <text:p>19:09:010203:7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7">
            <text:p>19:09:010203:7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2">
            <text:p>588</text:p>
          </table:table-cell>
          <table:table-cell office:value-type="string" table:style-name="ce17">
            <text:p>19:09:010203:7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2">
            <text:p>589</text:p>
          </table:table-cell>
          <table:table-cell office:value-type="string" table:style-name="ce17">
            <text:p>19:09:010203:7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7">
            <text:p>19:09:010203: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2">
            <text:p>591</text:p>
          </table:table-cell>
          <table:table-cell office:value-type="string" table:style-name="ce17">
            <text:p>19:09:010203:8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7">
            <text:p>19:09:010203:8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2">
            <text:p>593</text:p>
          </table:table-cell>
          <table:table-cell office:value-type="string" table:style-name="ce17">
            <text:p>19:09:010203: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7">
            <text:p>19:09:010203:9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2">
            <text:p>595</text:p>
          </table:table-cell>
          <table:table-cell office:value-type="string" table:style-name="ce17">
            <text:p>19:09:010203:9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2">
            <text:p>596</text:p>
          </table:table-cell>
          <table:table-cell office:value-type="string" table:style-name="ce17">
            <text:p>19:09:010203:9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7">
            <text:p>19:09:010203:9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2">
            <text:p>598</text:p>
          </table:table-cell>
          <table:table-cell office:value-type="string" table:style-name="ce17">
            <text:p>19:09:010203:9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7">
            <text:p>19:09:020201:16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2">
            <text:p>600</text:p>
          </table:table-cell>
          <table:table-cell office:value-type="string" table:style-name="ce17">
            <text:p>19:09:100102:13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7">
            <text:p>19:10:000000:233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2">
            <text:p>602</text:p>
          </table:table-cell>
          <table:table-cell office:value-type="string" table:style-name="ce17">
            <text:p>19:10:000000:49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2">
            <text:p>603</text:p>
          </table:table-cell>
          <table:table-cell office:value-type="string" table:style-name="ce17">
            <text:p>19:10:010401:11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7">
            <text:p>19:10:010401:19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2">
            <text:p>605</text:p>
          </table:table-cell>
          <table:table-cell office:value-type="string" table:style-name="ce17">
            <text:p>19:10:010401:20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7">
            <text:p>19:10:010401:27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2">
            <text:p>607</text:p>
          </table:table-cell>
          <table:table-cell office:value-type="string" table:style-name="ce17">
            <text:p>19:10:010401:41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7">
            <text:p>19:10:010402:68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2">
            <text:p>609</text:p>
          </table:table-cell>
          <table:table-cell office:value-type="string" table:style-name="ce17">
            <text:p>19:10:010503:43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2">
            <text:p>610</text:p>
          </table:table-cell>
          <table:table-cell office:value-type="string" table:style-name="ce17">
            <text:p>19:10:010602:6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7">
            <text:p>19:10:010606:3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2">
            <text:p>612</text:p>
          </table:table-cell>
          <table:table-cell office:value-type="string" table:style-name="ce17">
            <text:p>19:10:010710:110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7">
            <text:p>19:10:010715:25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2">
            <text:p>614</text:p>
          </table:table-cell>
          <table:table-cell office:value-type="string" table:style-name="ce17">
            <text:p>19:10:010715:25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7">
            <text:p>19:10:010724:20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2">
            <text:p>616</text:p>
          </table:table-cell>
          <table:table-cell office:value-type="string" table:style-name="ce17">
            <text:p>19:10:020109:436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2">
            <text:p>617</text:p>
          </table:table-cell>
          <table:table-cell office:value-type="string" table:style-name="ce17">
            <text:p>19:10:020109:50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7">
            <text:p>19:10:030301:36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2">
            <text:p>619</text:p>
          </table:table-cell>
          <table:table-cell office:value-type="string" table:style-name="ce17">
            <text:p>19:10:030305:55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7">
            <text:p>19:10:040302:256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2">
            <text:p>621</text:p>
          </table:table-cell>
          <table:table-cell office:value-type="string" table:style-name="ce17">
            <text:p>19:10:050121:2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7">
            <text:p>19:10:050121:2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2">
            <text:p>623</text:p>
          </table:table-cell>
          <table:table-cell office:value-type="string" table:style-name="ce17">
            <text:p>19:10:050162:2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2">
            <text:p>624</text:p>
          </table:table-cell>
          <table:table-cell office:value-type="string" table:style-name="ce17">
            <text:p>19:10:050201:113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7">
            <text:p>19:10:050201:131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2">
            <text:p>626</text:p>
          </table:table-cell>
          <table:table-cell office:value-type="string" table:style-name="ce17">
            <text:p>19:10:050302:12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7">
            <text:p>19:10:050306:106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2">
            <text:p>628</text:p>
          </table:table-cell>
          <table:table-cell office:value-type="string" table:style-name="ce17">
            <text:p>19:10:050306:370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7">
            <text:p>19:10:050306:370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2">
            <text:p>630</text:p>
          </table:table-cell>
          <table:table-cell office:value-type="string" table:style-name="ce17">
            <text:p>19:10:050306:370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2">
            <text:p>631</text:p>
          </table:table-cell>
          <table:table-cell office:value-type="string" table:style-name="ce17">
            <text:p>19:01:060202:109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7">
            <text:p>19:02:010416:20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2">
            <text:p>633</text:p>
          </table:table-cell>
          <table:table-cell office:value-type="string" table:style-name="ce17">
            <text:p>19:04:030201:40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7">
            <text:p>19:04:060102:23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2">
            <text:p>635</text:p>
          </table:table-cell>
          <table:table-cell office:value-type="string" table:style-name="ce17">
            <text:p>19:07:010103:60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7">
            <text:p>19:11:120102:20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2">
            <text:p>637</text:p>
          </table:table-cell>
          <table:table-cell office:value-type="string" table:style-name="ce17">
            <text:p>19:01:010201:219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2">
            <text:p>638</text:p>
          </table:table-cell>
          <table:table-cell office:value-type="string" table:style-name="ce17">
            <text:p>19:01:010302:301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7">
            <text:p>19:01:020107:196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2">
            <text:p>640</text:p>
          </table:table-cell>
          <table:table-cell office:value-type="string" table:style-name="ce17">
            <text:p>19:01:030102:1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7">
            <text:p>19:01:030103:149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2">
            <text:p>642</text:p>
          </table:table-cell>
          <table:table-cell office:value-type="string" table:style-name="ce17">
            <text:p>19:01:030107:4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7">
            <text:p>19:01:030129:163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2">
            <text:p>644</text:p>
          </table:table-cell>
          <table:table-cell office:value-type="string" table:style-name="ce17">
            <text:p>19:01:040101: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2">
            <text:p>645</text:p>
          </table:table-cell>
          <table:table-cell office:value-type="string" table:style-name="ce17">
            <text:p>19:01:050107:140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7">
            <text:p>19:01:050203:35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2">
            <text:p>647</text:p>
          </table:table-cell>
          <table:table-cell office:value-type="string" table:style-name="ce17">
            <text:p>19:01:050205:105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7">
            <text:p>19:01:070104:14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2">
            <text:p>649</text:p>
          </table:table-cell>
          <table:table-cell office:value-type="string" table:style-name="ce17">
            <text:p>19:01:070206:9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7">
            <text:p>19:01:070302:30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2">
            <text:p>651</text:p>
          </table:table-cell>
          <table:table-cell office:value-type="string" table:style-name="ce17">
            <text:p>19:01:070304:49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2">
            <text:p>652</text:p>
          </table:table-cell>
          <table:table-cell office:value-type="string" table:style-name="ce17">
            <text:p>19:01:070307:11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7">
            <text:p>19:01:080201:143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2">
            <text:p>654</text:p>
          </table:table-cell>
          <table:table-cell office:value-type="string" table:style-name="ce17">
            <text:p>19:01:080301:22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7">
            <text:p>19:01:080301:22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2">
            <text:p>656</text:p>
          </table:table-cell>
          <table:table-cell office:value-type="string" table:style-name="ce17">
            <text:p>19:01:080301:23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7">
            <text:p>19:01:080301:23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2">
            <text:p>658</text:p>
          </table:table-cell>
          <table:table-cell office:value-type="string" table:style-name="ce17">
            <text:p>19:01:080301:4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2">
            <text:p>659</text:p>
          </table:table-cell>
          <table:table-cell office:value-type="string" table:style-name="ce17">
            <text:p>19:01:080301:4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7">
            <text:p>19:01:080301:50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2">
            <text:p>661</text:p>
          </table:table-cell>
          <table:table-cell office:value-type="string" table:style-name="ce17">
            <text:p>19:01:080601:179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7">
            <text:p>19:01:080601:199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2">
            <text:p>663</text:p>
          </table:table-cell>
          <table:table-cell office:value-type="string" table:style-name="ce17">
            <text:p>19:01:080601:527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7">
            <text:p>19:01:080601:530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2">
            <text:p>665</text:p>
          </table:table-cell>
          <table:table-cell office:value-type="string" table:style-name="ce17">
            <text:p>19:01:080604:71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2">
            <text:p>666</text:p>
          </table:table-cell>
          <table:table-cell office:value-type="string" table:style-name="ce17">
            <text:p>19:01:100402:5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7">
            <text:p>19:01:100403:219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2">
            <text:p>668</text:p>
          </table:table-cell>
          <table:table-cell office:value-type="string" table:style-name="ce17">
            <text:p>19:01:100403:220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7">
            <text:p>19:01:100403:220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2">
            <text:p>670</text:p>
          </table:table-cell>
          <table:table-cell office:value-type="string" table:style-name="ce17">
            <text:p>19:01:100403:220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7">
            <text:p>19:01:110701:7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2">
            <text:p>672</text:p>
          </table:table-cell>
          <table:table-cell office:value-type="string" table:style-name="ce17">
            <text:p>19:01:120303:8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2">
            <text:p>673</text:p>
          </table:table-cell>
          <table:table-cell office:value-type="string" table:style-name="ce17">
            <text:p>19:01:130301:154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7">
            <text:p>19:01:130401:122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2">
            <text:p>675</text:p>
          </table:table-cell>
          <table:table-cell office:value-type="string" table:style-name="ce17">
            <text:p>19:01:130401:207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7">
            <text:p>19:01:130401:258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2">
            <text:p>677</text:p>
          </table:table-cell>
          <table:table-cell office:value-type="string" table:style-name="ce17">
            <text:p>19:01:130401:402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7">
            <text:p>19:01:130401:416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2">
            <text:p>679</text:p>
          </table:table-cell>
          <table:table-cell office:value-type="string" table:style-name="ce17">
            <text:p>19:01:130401:914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2">
            <text:p>680</text:p>
          </table:table-cell>
          <table:table-cell office:value-type="string" table:style-name="ce17">
            <text:p>19:01:130403:61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7">
            <text:p>19:01:130403:61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2">
            <text:p>682</text:p>
          </table:table-cell>
          <table:table-cell office:value-type="string" table:style-name="ce17">
            <text:p>19:01:160101:4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7">
            <text:p>19:01:160102:6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2">
            <text:p>684</text:p>
          </table:table-cell>
          <table:table-cell office:value-type="string" table:style-name="ce17">
            <text:p>19:01:160104:289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7">
            <text:p>19:02:010318:4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2">
            <text:p>686</text:p>
          </table:table-cell>
          <table:table-cell office:value-type="string" table:style-name="ce17">
            <text:p>19:02:010333:6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2">
            <text:p>687</text:p>
          </table:table-cell>
          <table:table-cell office:value-type="string" table:style-name="ce17">
            <text:p>19:02:010407:7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7">
            <text:p>19:02:010433:16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2">
            <text:p>689</text:p>
          </table:table-cell>
          <table:table-cell office:value-type="string" table:style-name="ce17">
            <text:p>19:02:010520:10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7">
            <text:p>19:02:010520:12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2">
            <text:p>691</text:p>
          </table:table-cell>
          <table:table-cell office:value-type="string" table:style-name="ce17">
            <text:p>19:02:010520:12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7">
            <text:p>19:02:010520:12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2">
            <text:p>693</text:p>
          </table:table-cell>
          <table:table-cell office:value-type="string" table:style-name="ce17">
            <text:p>19:02:010520:13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2">
            <text:p>694</text:p>
          </table:table-cell>
          <table:table-cell office:value-type="string" table:style-name="ce17">
            <text:p>19:02:010520:13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7">
            <text:p>19:02:010520:13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2">
            <text:p>696</text:p>
          </table:table-cell>
          <table:table-cell office:value-type="string" table:style-name="ce17">
            <text:p>19:02:010520:14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7">
            <text:p>19:02:010520:16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2">
            <text:p>698</text:p>
          </table:table-cell>
          <table:table-cell office:value-type="string" table:style-name="ce17">
            <text:p>19:02:010520:16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7">
            <text:p>19:02:010520:17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2">
            <text:p>700</text:p>
          </table:table-cell>
          <table:table-cell office:value-type="string" table:style-name="ce17">
            <text:p>19:02:010520:17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2">
            <text:p>701</text:p>
          </table:table-cell>
          <table:table-cell office:value-type="string" table:style-name="ce17">
            <text:p>19:02:010520:17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7">
            <text:p>19:02:010520:18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2">
            <text:p>703</text:p>
          </table:table-cell>
          <table:table-cell office:value-type="string" table:style-name="ce17">
            <text:p>19:02:010520:1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7">
            <text:p>19:02:010520:19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2">
            <text:p>705</text:p>
          </table:table-cell>
          <table:table-cell office:value-type="string" table:style-name="ce17">
            <text:p>19:02:010520:19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7">
            <text:p>19:02:010520:198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2">
            <text:p>707</text:p>
          </table:table-cell>
          <table:table-cell office:value-type="string" table:style-name="ce17">
            <text:p>19:02:010520:199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2">
            <text:p>708</text:p>
          </table:table-cell>
          <table:table-cell office:value-type="string" table:style-name="ce17">
            <text:p>19:02:010520:20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7">
            <text:p>19:02:010520:2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2">
            <text:p>710</text:p>
          </table:table-cell>
          <table:table-cell office:value-type="string" table:style-name="ce17">
            <text:p>19:02:010520:2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7">
            <text:p>19:02:010520:2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2">
            <text:p>712</text:p>
          </table:table-cell>
          <table:table-cell office:value-type="string" table:style-name="ce17">
            <text:p>19:02:010520:34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7">
            <text:p>19:02:010520:385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2">
            <text:p>714</text:p>
          </table:table-cell>
          <table:table-cell office:value-type="string" table:style-name="ce17">
            <text:p>19:02:010520:43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2">
            <text:p>715</text:p>
          </table:table-cell>
          <table:table-cell office:value-type="string" table:style-name="ce17">
            <text:p>19:02:010520:441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7">
            <text:p>19:02:010520:50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2">
            <text:p>717</text:p>
          </table:table-cell>
          <table:table-cell office:value-type="string" table:style-name="ce17">
            <text:p>19:02:010520:5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7">
            <text:p>19:02:010520:69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2">
            <text:p>719</text:p>
          </table:table-cell>
          <table:table-cell office:value-type="string" table:style-name="ce17">
            <text:p>19:02:010520:73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7">
            <text:p>19:02:010520:7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2">
            <text:p>721</text:p>
          </table:table-cell>
          <table:table-cell office:value-type="string" table:style-name="ce17">
            <text:p>19:02:010520:9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2">
            <text:p>722</text:p>
          </table:table-cell>
          <table:table-cell office:value-type="string" table:style-name="ce17">
            <text:p>19:02:010520:9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7">
            <text:p>19:02:010521:100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2">
            <text:p>724</text:p>
          </table:table-cell>
          <table:table-cell office:value-type="string" table:style-name="ce17">
            <text:p>19:02:010521:101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7">
            <text:p>19:02:010521:102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2">
            <text:p>726</text:p>
          </table:table-cell>
          <table:table-cell office:value-type="string" table:style-name="ce17">
            <text:p>19:02:010521:103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7">
            <text:p>19:02:010521:104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2">
            <text:p>728</text:p>
          </table:table-cell>
          <table:table-cell office:value-type="string" table:style-name="ce17">
            <text:p>19:02:010521:105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2">
            <text:p>729</text:p>
          </table:table-cell>
          <table:table-cell office:value-type="string" table:style-name="ce17">
            <text:p>19:02:010521:108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7">
            <text:p>19:02:010524:26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2">
            <text:p>731</text:p>
          </table:table-cell>
          <table:table-cell office:value-type="string" table:style-name="ce17">
            <text:p>19:02:010524:27</text:p>
          </table:table-cell>
          <table:table-cell office:value-type="string" table:style-name="ce19">
            <text:p>06.05.2021</text:p>
          </table:table-cell>
          <table:table-cell office:value-type="string" table:number-columns-spanned="2" table:number-rows-spanned="1" table:style-name="ce39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7">
            <text:p>19:02:010524:387</text:p>
          </table:table-cell>
          <table:table-cell office:value-type="string" table:style-name="ce23">
            <text:p>06.05.2021</text:p>
          </table:table-cell>
          <table:table-cell office:value-type="string" table:number-columns-spanned="2" table:number-rows-spanned="1" table:style-name="ce40">
            <text:p>0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FD36AAE827F10444021AE5A8B6CF16882CCED354D02DACADC0038FF247371DCEE0BEC842AE6DE14512010CD8EED3BE0E5AEF69B1C49D13B3BAF2DE854F7A51C7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5769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19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Быков</dc:creator>
    <meta:creation-date>2020-08-19T02:37:02Z</meta:creation-date>
    <dc:date>2021-05-17T03:14:50Z</dc:date>
    <meta:print-date>2021-05-17T03:14:08Z</meta:print-date>
  </office:meta>
</office:document-meta>
</file>